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A0000005C13DFA2D1.jpg" manifest:media-type="image/jpeg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6.732cm" fo:margin-left="0.018cm" fo:margin-right="-0.048cm" table:align="margins"/>
    </style:style>
    <style:style style:name="Tableau1.A" style:family="table-column">
      <style:table-column-properties style:column-width="2.023cm" style:rel-column-width="4959*"/>
    </style:style>
    <style:style style:name="Tableau1.B" style:family="table-column">
      <style:table-column-properties style:column-width="2.84cm" style:rel-column-width="6962*"/>
    </style:style>
    <style:style style:name="Tableau1.C" style:family="table-column">
      <style:table-column-properties style:column-width="2.842cm" style:rel-column-width="6966*"/>
    </style:style>
    <style:style style:name="Tableau1.G" style:family="table-column">
      <style:table-column-properties style:column-width="2.879cm" style:rel-column-width="7057*"/>
    </style:style>
    <style:style style:name="Tableau1.J" style:family="table-column">
      <style:table-column-properties style:column-width="1.949cm" style:rel-column-width="4777*"/>
    </style:style>
    <style:style style:name="Tableau1.A1" style:family="table-cell">
      <style:table-cell-properties fo:padding="0.097cm" fo:border-left="5pt solid #000000" fo:border-right="none" fo:border-top="5pt solid #000000" fo:border-bottom="5pt solid #000000"/>
    </style:style>
    <style:style style:name="Tableau1.B1" style:family="table-cell">
      <style:table-cell-properties fo:padding="0.097cm" fo:border-left="2.5pt solid #000000" fo:border-right="none" fo:border-top="5pt solid #000000" fo:border-bottom="5pt solid #000000"/>
    </style:style>
    <style:style style:name="Tableau1.J1" style:family="table-cell">
      <style:table-cell-properties fo:padding="0.097cm" fo:border-left="2.5pt solid #000000" fo:border-right="5pt solid #000000" fo:border-top="5pt solid #000000" fo:border-bottom="5pt solid #000000"/>
    </style:style>
    <style:style style:name="Tableau1.A2" style:family="table-cell">
      <style:table-cell-properties fo:padding="0.097cm" fo:border-left="5pt solid #000000" fo:border-right="none" fo:border-top="none" fo:border-bottom="5pt solid #000000"/>
    </style:style>
    <style:style style:name="Tableau1.B2" style:family="table-cell">
      <style:table-cell-properties fo:padding="0.097cm" fo:border-left="2.5pt solid #000000" fo:border-right="none" fo:border-top="none" fo:border-bottom="5pt solid #000000"/>
    </style:style>
    <style:style style:name="Tableau1.J2" style:family="table-cell">
      <style:table-cell-properties fo:padding="0.097cm" fo:border-left="2.5pt solid #000000" fo:border-right="5pt solid #000000" fo:border-top="none" fo:border-bottom="5pt solid #000000"/>
    </style:style>
    <style:style style:name="P1" style:family="paragraph" style:parent-style-name="Standard">
      <style:paragraph-properties fo:break-before="page"/>
    </style:style>
    <style:style style:name="T1" style:family="text">
      <style:text-properties fo:font-variant="small-caps"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fo:font-variant="small-caps" style:use-window-font-color="true" style:font-name="Times New Roman" fo:font-size="10pt" fo:language="fr" fo:country="FR" officeooo:rsid="0019e928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style:font-name="Times New Roman" fo:font-size="10pt" fo:language="fr" fo:country="FR" officeooo:rsid="001b4972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G"/>
        <table:table-column table:style-name="Tableau1.B" table:number-columns-repeated="2"/>
        <table:table-column table:style-name="Tableau1.J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small-caps"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fo:font-variant="small-caps" style:use-window-font-color="true" style:font-name="Times New Roman" fo:font-size="10pt" fo:language="fr" fo:country="FR" officeooo:rsid="0019e928" style:font-name-asian="Times New Roman" style:font-size-asian="10pt" style:font-name-complex="Times New Roman" style:font-size-complex="10pt" style:language-complex="ar" style:country-complex="SA"/>
    </style:style>
    <style:style style:name="MT3" style:family="text">
      <style:text-properties fo:font-variant="small-caps" style:use-window-font-color="true" style:font-name="Times New Roman" fo:font-size="10pt" fo:language="fr" fo:country="FR" officeooo:rsid="001b4972" style:font-name-asian="Times New Roman" style:font-size-asian="10pt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AnnexesMarene"><draw:frame draw:style-name="Mfr1" draw:name="Image1" text:anchor-type="paragraph" svg:x="9.178cm" svg:y="0.083cm" svg:width="2.194cm" svg:height="0.767cm" draw:z-index="3"><draw:image xlink:href="Pictures/10000201000001930000008D4532A5AD.png" xlink:type="simple" xlink:show="embed" xlink:actuate="onLoad"/></draw:frame><text:span text:style-name="MT1">Mallette « Boulier chinois à l'école », </text:span><text:span text:style-name="MT2">Marene 20</text:span><text:span text:style-name="MT3">14</text:span><text:span text:style-name="MT1"> <text:s text:c="120"/></text:span><text:s text:c="2"/><draw:frame draw:style-name="Mfr2" draw:name="images36" text:anchor-type="as-char" svg:y="-0.395cm" svg:width="1.866cm" svg:height="0.885cm" draw:z-index="0"><draw:image xlink:href="Pictures/10000201000000760000003801E68EF2.png" xlink:type="simple" xlink:show="embed" xlink:actuate="onLoad"/></draw:frame> <text:s/><draw:frame draw:style-name="Mfr3" draw:name="images34" text:anchor-type="as-char" svg:y="-0.425cm" svg:width="1.453cm" svg:height="0.912cm" draw:z-index="1"><draw:image xlink:href="Pictures/100000000000006E000000458EDD3D19.jpg" xlink:type="simple" xlink:show="embed" xlink:actuate="onLoad"/></draw:frame> <text:s/><draw:frame draw:style-name="Mfr3" draw:name="images35" text:anchor-type="as-char" svg:y="-0.434cm" svg:width="1.573cm" svg:height="0.942cm" draw:z-index="2"><draw:image xlink:href="Pictures/100000000000009A0000005C13DFA2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Poisard</meta:initial-creator>
    <meta:creation-date>2014-04-29T15:29:59</meta:creation-date>
    <dc:date>2015-02-17T17:52:47.668189000</dc:date>
    <dc:creator>C P</dc:creator>
    <meta:editing-duration>PT10M31S</meta:editing-duration>
    <meta:editing-cycles>13</meta:editing-cycles>
    <meta:generator>LibreOffice/4.2.6.3$MacOSX_X86_64 LibreOffice_project/3fd416d4c6db7d3204c17ce57a1d70f6e531ee21</meta:generator>
    <meta:document-statistic meta:table-count="1" meta:image-count="4" meta:object-count="0" meta:page-count="1" meta:paragraph-count="1" meta:word-count="9" meta:character-count="178" meta:non-whitespace-character-count="43"/>
  </office:meta>
</office:document-meta>
</file>